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color="#FF420E"/>
    </style:style>
    <style:style style:name="T24" style:parent-style-name="Policepardéfaut" style:family="text">
      <style:text-properties fo:color="#000000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color="#000000"/>
    </style:style>
    <style:style style:name="T29" style:parent-style-name="Policepardéfaut" style:family="text">
      <style:text-properties fo:color="#000000"/>
    </style:style>
    <style:style style:name="T30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Policepardéfaut" style:family="text">
      <style:text-properties style:text-position="super 66.6%"/>
    </style:style>
    <style:style style:name="P37" style:parent-style-name="Standard" style:list-style-name="LFO1" style:family="paragraph">
      <style:paragraph-properties fo:text-align="justify"/>
    </style:style>
    <style:style style:name="T38" style:parent-style-name="Policepardéfaut" style:family="text">
      <style:text-properties style:text-position="super 66.6%"/>
    </style:style>
    <style:style style:name="T39" style:parent-style-name="Policepardéfaut" style:family="text">
      <style:text-properties style:text-position="super 66.6%"/>
    </style:style>
    <style:style style:name="P40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ÈGLEMENT DE LA CANTINE</text:p>
      <text:p text:style-name="P2">Année scolaire 2025/2026</text:p>
      <text:p text:style-name="P3"/>
      <text:p text:style-name="P4"/>
      <text:p text:style-name="P5">Le temps de cantine concerne également la récréation avant et après la cantine</text:p>
      <text:p text:style-name="P6"/>
      <text:p text:style-name="P7">Discipline :<text:s/></text:p>
      <text:p text:style-name="P8">La charte de bonne conduite à la<text:s/>cantine rappelle ce que l’on s’engage à faire et à ne pas faire.</text:p>
      <text:p text:style-name="P9">Un<text:s/><text:span text:style-name="T10">permis à point</text:span><text:s/>est mis en place pour chaque enfant<text:s/><text:span text:style-name="T11">à partir du CP</text:span>.</text:p>
      <text:p text:style-name="P12"/>
      <text:p text:style-name="P13">Conditions d'admission et d'inscription :</text:p>
      <text:p text:style-name="P14">Tous les enfants peuvent bénéficier de ce service,<text:span text:style-name="T15"><text:s/>sous réserve d'avoir au pré</text:span><text:span text:style-name="T16">alable rempli la fiche d'inscription et la fiche de renseignements qui sont<text:s/></text:span><text:span text:style-name="T17">obligatoires</text:span><text:span text:style-name="T18">.</text:span></text:p>
      <text:p text:style-name="P19">Les inscriptions ou les modifications du planning initial seront possibles aux conditions suivantes :</text:p>
      <text:list text:style-name="LFO1" text:continue-numbering="true">
        <text:list-item>
          <text:p text:style-name="P20">avant le jeudi soir 17 heures pour être effectives à compter du<text:s/>lundi de la semaine suivante.</text:p>
        </text:list-item>
        <text:list-item>
          <text:p text:style-name="P21">l'information devra être transmise à l'adresse mail suivante<text:s/><text:span text:style-name="T22">mairieherbault@wanadoo.fr</text:span><text:span text:style-name="T23"><text:s/></text:span><text:span text:style-name="T24">ou déposée à la mairie d'Herbault.</text:span></text:p>
        </text:list-item>
      </text:list>
      <text:p text:style-name="P25"/>
      <text:p text:style-name="P26"><text:span text:style-name="T27">Si le service n'a pas été informé dans les délais impartis</text:span><text:span text:style-name="T28">, l’enfant pourra tout de même être admis en<text:s/></text:span><text:span text:style-name="T29">prévenant le plus tôt possible. Dans ce cas, le tarif « hors délai » sera appliqué, soit<text:s/></text:span><text:span text:style-name="T30">une majoration de 1,25€ au tarif en vigueur.</text:span></text:p>
      <text:p text:style-name="P31"/>
      <text:p text:style-name="P32"><text:span text:style-name="T33">Absences </text:span><text:span text:style-name="T34">:</text:span></text:p>
      <text:list text:style-name="LFO1" text:continue-numbering="true">
        <text:list-item>
          <text:p text:style-name="P35">Pour toute absence, les familles devront informer le service (voir coordonnées point précédent) dès le premier<text:s/>jour d'absence avant 10 h. Le repas du 1<text:span text:style-name="T36">er</text:span><text:s/>jour sera systématiquement facturé, les repas suivants seront décomptés jusqu'au retour de l’élève.</text:p>
        </text:list-item>
        <text:list-item>
          <text:p text:style-name="P37">Si la famille prévient le service le 2ème jour d'absence avant 10 heures, les repas du 1<text:span text:style-name="T38">er</text:span><text:s/>et du 2<text:span text:style-name="T39">ème</text:span><text:s/>jour seront facturés et ainsi de suite jusqu'à ce que l'information de l'absence soit transmise au service.</text:p>
        </text:list-item>
        <text:list-item>
          <text:p text:style-name="P40">Les familles n'ont pas l'obligation de fournir un certificat médical.<text:s/></text:p>
        </text:list-item>
      </text:list>
      <text:p text:style-name="P41"/>
      <text:p text:style-name="P42"><text:span text:style-name="T43"><draw:connector draw:type="line" svg:x1="-0.39167in" svg:y1="0.175in" svg:x2="6.9625in" svg:y2="0.175in" draw:z-index="251659264" draw:id="id0" draw:style-name="a0" draw:name="Connecteur droit 1" text:anchor-type="paragraph"><svg:title/><svg:desc/></draw:connector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LE LALLIER</meta:initial-creator>
    <dc:creator>STATION</dc:creator>
    <meta:creation-date>2026-02-27T14:17:00Z</meta:creation-date>
    <dc:date>2026-02-27T14:17:00Z</dc:date>
    <meta:print-date>2025-06-23T12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8" meta:row-count="11" meta:non-whitespace-character-count="1381"/>
  </office:meta>
</office:document-meta>
</file>